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8"/></text:p>
      <text:p text:style-name="Standard"/>
      <text:p text:style-name="Standard"/>
      <text:p text:style-name="Standard"/>
      <text:p text:style-name="Standard"><text:s text:c="55"/><text:span text:style-name="T2">Уважаемые родители!</text:span></text:p>
      <text:p text:style-name="Standard"/>
      <text:p text:style-name="P3"><text:span text:style-name="T4"><text:s text:c="12"/>Обращаем ваше внимание, что по приказу М</text:span><text:span text:style-name="T5">инистерства здравоохранения</text:span><text:span text:style-name="T6"><text:s/></text:span><text:span text:style-name="T7">Московской области,</text:span><text:span text:style-name="T8"><text:s/>все медицинские осмотры детей врачом</text:span><text:span text:style-name="T9">-</text:span><text:span text:style-name="T10">педиатром (осмотр перед прививкой и туберкулинодиагностикой, осмотр на педикулез и по контакту с инфекционными заболеваниями, профилактические осмотры) и узкими специалистами (профилактические осмотры), которые проходят в медицинских кабинетах дошкольных о</text:span><text:span text:style-name="T11">бразовательных учреждений</text:span><text:span text:style-name="T12">, будут вноситься в программу ЕМИАС, а сведения о них поступать к вам через Госуслуги.</text:span></text:p>
      <text:p text:style-name="P13"><text:span text:style-name="T14"><text:s text:c="10"/>По техническим причинам до января - февраля 2023г в сведениях о мед осмотре ребенка, проведенном в образовательной организации,</text:span><text:span text:style-name="T15"><text:s/>будет указано<text:s/></text:span><text:span text:style-name="T16">место проведения — поликлиника<text:s/></text:span><text:span text:style-name="T17">(мед сотрудники относятся к детской поликлинике ДГБ).</text:span></text:p>
      <text:p text:style-name="Standard"/>
      <text:p text:style-name="Standard"><text:span text:style-name="T18"><text:s text:c="4"/>Администрация ГАУЗ МО «Дубненская городская больница»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1-24T06:24:00Z</dc:date>
    <meta:template xlink:href="Normal" xlink:type="simple"/>
    <meta:editing-cycles>5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890" meta:row-count="6" meta:non-whitespace-character-count="759"/>
  </office:meta>
</office:document-meta>
</file>